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051cm"/>
    </style:style>
    <style:style style:name="co14" style:family="table-column">
      <style:table-column-properties fo:break-before="auto" style:column-width="25.587cm"/>
    </style:style>
    <style:style style:name="co15" style:family="table-column">
      <style:table-column-properties fo:break-before="auto" style:column-width="2.977cm"/>
    </style:style>
    <style:style style:name="co16" style:family="table-column">
      <style:table-column-properties fo:break-before="auto" style:column-width="2.542cm"/>
    </style:style>
    <style:style style:name="co1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2.351cm"/>
    </style:style>
    <style:style style:name="co19" style:family="table-column">
      <style:table-column-properties fo:break-before="auto" style:column-width="2.732cm"/>
    </style:style>
    <style:style style:name="co20" style:family="table-column">
      <style:table-column-properties fo:break-before="auto" style:column-width="1.669cm"/>
    </style:style>
    <style:style style:name="co21" style:family="table-column">
      <style:table-column-properties fo:break-before="auto" style:column-width="3.358cm"/>
    </style:style>
    <style:style style:name="co22" style:family="table-column">
      <style:table-column-properties fo:break-before="auto" style:column-width="2.023cm"/>
    </style:style>
    <style:style style:name="co23" style:family="table-column">
      <style:table-column-properties fo:break-before="auto" style:column-width="2.214cm"/>
    </style:style>
    <style:style style:name="co24" style:family="table-column">
      <style:table-column-properties fo:break-before="auto" style:column-width="2.106cm"/>
    </style:style>
    <style:style style:name="co25" style:family="table-column">
      <style:table-column-properties fo:break-before="auto" style:column-width="1.942cm"/>
    </style:style>
    <style:style style:name="co26" style:family="table-column">
      <style:table-column-properties fo:break-before="auto" style:column-width="2.297cm"/>
    </style:style>
    <style:style style:name="co27" style:family="table-column">
      <style:table-column-properties fo:break-before="auto" style:column-width="4.23cm"/>
    </style:style>
    <style:style style:name="co28" style:family="table-column">
      <style:table-column-properties fo:break-before="auto" style:column-width="1.561cm"/>
    </style:style>
    <style:style style:name="co29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2.078cm"/>
    </style:style>
    <style:style style:name="co31" style:family="table-column">
      <style:table-column-properties fo:break-before="auto" style:column-width="1.342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1.071cm"/>
    </style:style>
    <style:style style:name="co34" style:family="table-column">
      <style:table-column-properties fo:break-before="auto" style:column-width="2.514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1.616cm"/>
    </style:style>
    <style:style style:name="co37" style:family="table-column">
      <style:table-column-properties fo:break-before="auto" style:column-width="1.752cm"/>
    </style:style>
    <style:style style:name="co38" style:family="table-column">
      <style:table-column-properties fo:break-before="auto" style:column-width="1.997cm"/>
    </style:style>
    <style:style style:name="co39" style:family="table-column">
      <style:table-column-properties fo:break-before="auto" style:column-width="1.778cm"/>
    </style:style>
    <style:style style:name="co40" style:family="table-column">
      <style:table-column-properties fo:break-before="auto" style:column-width="1.861cm"/>
    </style:style>
    <style:style style:name="co41" style:family="table-column">
      <style:table-column-properties fo:break-before="auto" style:column-width="2.323cm"/>
    </style:style>
    <style:style style:name="co42" style:family="table-column">
      <style:table-column-properties fo:break-before="auto" style:column-width="2.242cm"/>
    </style:style>
    <style:style style:name="co43" style:family="table-column">
      <style:table-column-properties fo:break-before="auto" style:column-width="1.533cm"/>
    </style:style>
    <style:style style:name="co44" style:family="table-column">
      <style:table-column-properties fo:break-before="auto" style:column-width="1.969cm"/>
    </style:style>
    <style:style style:name="co45" style:family="table-column">
      <style:table-column-properties fo:break-before="auto" style:column-width="1.097cm"/>
    </style:style>
    <style:style style:name="co46" style:family="table-column">
      <style:table-column-properties fo:break-before="auto" style:column-width="0.688cm"/>
    </style:style>
    <style:style style:name="co4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RMO-DE-APOSTILHA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number-columns-repeated="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8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41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46" table:default-cell-style-name="Default"/>
        <table:table-column table:style-name="co36" table:default-cell-style-name="Default"/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assif.:</text:p>
          </table:table-cell>
          <table:table-cell office:value-type="string" calcext:value-type="string">
            <text:p>P.A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o.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STILAMENTO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3324/2021-SESE-RPI</text:p>
          </table:table-cell>
          <table:table-cell office:value-type="string" calcext:value-type="string">
            <text:p>MODALIDADE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.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34904/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RTICIP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FIN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STILAMENTO: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man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dalidades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Rodrigues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artig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§1°,</text:p>
          </table:table-cell>
          <table:table-cell office:value-type="string" calcext:value-type="string">
            <text:p>"b",</text:p>
          </table:table-cell>
          <table:table-cell office:value-type="string" calcext:value-type="string">
            <text:p>promov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STIL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3324/2021-SESE-RPI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gue: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"A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"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s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51.253.045/0001-0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office:value-type="string" calcext:value-type="string">
            <text:p>adiante</text:p>
          </table:table-cell>
          <table:table-cell office:value-type="string" calcext:value-type="string">
            <text:p>pas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or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redaçã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ndo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teg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.,</text:p>
          </table:table-cell>
          <table:table-cell office:value-type="string" calcext:value-type="string">
            <text:p>totalizand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vagas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e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aracterísticas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3.1.</text:p>
          </table:table-cell>
          <table:table-cell office:value-type="string" calcext:value-type="string">
            <text:p>NOM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3.2.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3.3.</text:p>
          </table:table-cell>
          <table:table-cell office:value-type="string" calcext:value-type="string">
            <text:p>ATENDIMENTO: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vagas,</text:p>
          </table:table-cell>
          <table:table-cell office:value-type="string" calcext:value-type="string">
            <text:p>send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,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nal</text:p>
          </table:table-cell>
          <table:table-cell office:value-type="string" calcext:value-type="string">
            <text:p>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ágio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3.4.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</text:p>
          </table:table-cell>
          <table:table-cell office:value-type="string" calcext:value-type="string">
            <text:p>Escola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3.5.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:</text:p>
          </table:table-cell>
          <table:table-cell office:value-type="string" calcext:value-type="string">
            <text:p>a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(quatro)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ade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3.6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"PER</text:p>
          </table:table-cell>
          <table:table-cell office:value-type="string" calcext:value-type="string">
            <text:p>CAPITA":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4,00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vaga,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riança</text:p>
          </table:table-cell>
          <table:table-cell office:value-type="string" calcext:value-type="string">
            <text:p>atend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.7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:</text:p>
          </table:table-cell>
          <table:table-cell office:value-type="string" calcext:value-type="string">
            <text:p>R$</text:p>
          </table:table-cell>
          <table:table-cell office:value-type="float" office:value="131551" calcext:value-type="float">
            <text:p>131551</text:p>
          </table:table-cell>
          <table:table-cell office:value-type="string" calcext:value-type="string">
            <text:p>(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)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3.8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PTU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)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LAS</text:p>
          </table:table-cell>
          <table:table-cell office:value-type="string" calcext:value-type="string">
            <text:p>3.9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:</text:p>
          </table:table-cell>
          <table:table-cell office:value-type="string" calcext:value-type="string">
            <text:p>R$</text:p>
          </table:table-cell>
          <table:table-cell office:value-type="float" office:value="526204" calcext:value-type="float">
            <text:p>526204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reais)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3.10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(Libe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rt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2o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63/2021-S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5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ês):</text:p>
          </table:table-cell>
          <table:table-cell office:value-type="string" calcext:value-type="string">
            <text:p>R$</text:p>
          </table:table-cell>
          <table:table-cell office:value-type="float" office:value="591979.5" calcext:value-type="float">
            <text:p>591979,5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centavos.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valor:</text:p>
          </table:table-cell>
          <table:table-cell office:value-type="string" calcext:value-type="string">
            <text:p>R$</text:p>
          </table:table-cell>
          <table:table-cell office:value-type="float" office:value="526204" calcext:value-type="float">
            <text:p>526204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ubsíd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assif.:</text:p>
          </table:table-cell>
          <table:table-cell office:value-type="string" calcext:value-type="string">
            <text:p>P.A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o.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$</text:p>
          </table:table-cell>
          <table:table-cell office:value-type="float" office:value="65775.5" calcext:value-type="float">
            <text:p>65775,5</text:p>
          </table:table-cell>
          <table:table-cell office:value-type="string" calcext:value-type="string">
            <text:p>(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centavos.)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distribuídos: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13155.1" calcext:value-type="float">
            <text:p>13155,1</text:p>
          </table:table-cell>
          <table:table-cell office:value-type="string" calcext:value-type="string">
            <text:p>(trez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</text:p>
          </table:table-cell>
          <table:table-cell office:value-type="string" calcext:value-type="string">
            <text:p>centavos.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52620.4" calcext:value-type="float">
            <text:p>52620,4</text:p>
          </table:table-cell>
          <table:table-cell office:value-type="string" calcext:value-type="string">
            <text:p>(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centavos.)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: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pass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ê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nsum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7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718.4" calcext:value-type="float">
            <text:p>52718,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79.6" calcext:value-type="float">
            <text:p>13179,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718.4" calcext:value-type="float">
            <text:p>52718,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79.6" calcext:value-type="float">
            <text:p>13179,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620.4" calcext:value-type="float">
            <text:p>52620,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55.1" calcext:value-type="float">
            <text:p>13155,1</text:p>
          </table:table-cell>
          <table:table-cell table:number-columns-repeated="76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2620.4" calcext:value-type="float">
            <text:p>52620,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55.1" calcext:value-type="float">
            <text:p>13155,1</text:p>
          </table:table-cell>
          <table:table-cell table:number-columns-repeated="76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Setembr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620.4" calcext:value-type="float">
            <text:p>52620,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55.1" calcext:value-type="float">
            <text:p>13155,1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620.4" calcext:value-type="float">
            <text:p>52620,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55.1" calcext:value-type="float">
            <text:p>13155,1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3.11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R$</text:p>
          </table:table-cell>
          <table:table-cell office:value-type="float" office:value="8688456.16" calcext:value-type="float">
            <text:p>8688456,16</text:p>
          </table:table-cell>
          <table:table-cell office:value-type="string" calcext:value-type="string">
            <text:p>(oito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sseis</text:p>
          </table:table-cell>
          <table:table-cell office:value-type="string" calcext:value-type="string">
            <text:p>centavos.),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forma: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bsídi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Permanente</text:p>
          </table:table-cell>
          <table:table-cell table:number-columns-repeated="74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22116.1" calcext:value-type="float">
            <text:p>1722116,1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908.06" calcext:value-type="float">
            <text:p>26908,06</text:p>
          </table:table-cell>
          <table:table-cell table:number-columns-repeated="76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84620.8" calcext:value-type="float">
            <text:p>1684620,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587.2" calcext:value-type="float">
            <text:p>25587,2</text:p>
          </table:table-cell>
          <table:table-cell table:number-columns-repeated="76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81068.8" calcext:value-type="float">
            <text:p>1781068,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829.2" calcext:value-type="float">
            <text:p>27829,2</text:p>
          </table:table-cell>
          <table:table-cell table:number-columns-repeated="76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83852.8" calcext:value-type="float">
            <text:p>1683852,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310.2" calcext:value-type="float">
            <text:p>26310,2</text:p>
          </table:table-cell>
          <table:table-cell table:number-columns-repeated="76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83852.8" calcext:value-type="float">
            <text:p>1683852,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310.2" calcext:value-type="float">
            <text:p>26310,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ub-total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8.555.511.3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944.86" calcext:value-type="float">
            <text:p>132944,8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8.688.456.1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3.12.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ORÇAMENTÁRIA: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ncontram</text:p>
          </table:table-cell>
          <table:table-cell office:value-type="string" calcext:value-type="string">
            <text:p>respal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çament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confirm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,</text:p>
          </table:table-cell>
          <table:table-cell office:value-type="string" calcext:value-type="string">
            <text:p>oner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tações</text:p>
          </table:table-cell>
          <table:table-cell office:value-type="string" calcext:value-type="string">
            <text:p>orçamentárias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1480-0810.1236500062.035.01.2100000.335039.0005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482-0810.1236500062.035.01.2100000.445039.000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manecem</text:p>
          </table:table-cell>
          <table:table-cell office:value-type="string" calcext:value-type="string">
            <text:p>inalter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láusulas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string" calcext:value-type="string">
            <text:p>e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ilvio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nton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G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4.228.722-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26.027.068-2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assif.:</text:p>
          </table:table-cell>
          <table:table-cell office:value-type="string" calcext:value-type="string">
            <text:p>P.A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o.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ÊNCI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(redação</text:p>
          </table:table-cell>
          <table:table-cell office:value-type="string" calcext:value-type="string">
            <text:p>d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1/2021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ÓRGÃO/ENTIDADE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(A)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PARCEIRA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(DE</text:p>
          </table:table-cell>
          <table:table-cell office:value-type="string" calcext:value-type="string">
            <text:p>ORIGEM):</text:p>
          </table:table-cell>
          <table:table-cell office:value-type="string" calcext:value-type="string">
            <text:p>003324/2021-SESE-RPI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.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R$</text:p>
          </table:table-cell>
          <table:table-cell office:value-type="float" office:value="8688456.16" calcext:value-type="float">
            <text:p>8688456,16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10.163,00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el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,</text:p>
          </table:table-cell>
          <table:table-cell office:value-type="string" calcext:value-type="string">
            <text:p>nós,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identificados: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stamos</text:p>
          </table:table-cell>
          <table:table-cell office:value-type="string" calcext:value-type="string">
            <text:p>C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: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fer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ditamento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estará</text:p>
          </table:table-cell>
          <table:table-cell office:value-type="string" calcext:value-type="string">
            <text:p>(ão)</text:p>
          </table:table-cell>
          <table:table-cell office:value-type="string" calcext:value-type="string">
            <text:p>sujeito(s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cujo</text:p>
          </table:table-cell>
          <table:table-cell office:value-type="string" calcext:value-type="string">
            <text:p>trâmite</text:p>
          </table:table-cell>
          <table:table-cell office:value-type="string" calcext:value-type="string">
            <text:p>processual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eletrônico;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poderemos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ocesso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vis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raindo</text:p>
          </table:table-cell>
          <table:table-cell office:value-type="string" calcext:value-type="string">
            <text:p>cópi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anif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,</text:p>
          </table:table-cell>
          <table:table-cell office:value-type="string" calcext:value-type="string">
            <text:p>Despac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isões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adastr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Eletrônic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1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CESP;</text:p>
          </table:table-cell>
        </table:table-row>
        <table:table-row table:style-name="ro1">
          <table:table-cell office:value-type="string" calcext:value-type="string">
            <text:p>c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eletrônico,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spac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i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omados,</text:p>
          </table:table-cell>
          <table:table-cell office:value-type="string" calcext:value-type="string">
            <text:p>relativam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udido</text:p>
          </table:table-cell>
          <table:table-cell office:value-type="string" calcext:value-type="string">
            <text:p>processo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,</text:p>
          </table:table-cell>
          <table:table-cell office:value-type="string" calcext:value-type="string">
            <text:p>Cader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Legislativo,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ig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no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iniciando-s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ã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processuai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gr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Civil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pessoais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cess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beneficiária,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cadastr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ódulo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dastro Corporativo TCESP - CadTCESP", nos termos previstos no Artigo 2o das Instruções n° 01/2020, conforme "Declaração(ões) de Atualização Cadastral</text:p>
          </table:table-cell>
          <table:table-cell office:value-type="string" calcext:value-type="string">
            <text:p>anexa</text:p>
          </table:table-cell>
          <table:table-cell office:value-type="string" calcext:value-type="string">
            <text:p>(s);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assif.:</text:p>
          </table:table-cell>
          <table:table-cell office:value-type="string" calcext:value-type="string">
            <text:p>P.A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o.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amo-n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TIFICADOS</text:p>
          </table:table-cell>
          <table:table-cell office:value-type="string" calcext:value-type="string">
            <text:p>para: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quente</text:p>
          </table:table-cell>
          <table:table-cell office:value-type="string" calcext:value-type="string">
            <text:p>publicação;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interesse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form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imentais,</text:p>
          </table:table-cell>
          <table:table-cell office:value-type="string" calcext:value-type="string">
            <text:p>exerc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,</text:p>
          </table:table-cell>
          <table:table-cell office:value-type="string" calcext:value-type="string">
            <text:p>interpo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couber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rrespond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no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débito,</text:p>
          </table:table-cell>
          <table:table-cell office:value-type="string" calcext:value-type="string">
            <text:p>determin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ar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Interno,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colh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devida;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só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apresentada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rejeitada,</text:p>
          </table:table-cell>
          <table:table-cell office:value-type="string" calcext:value-type="string">
            <text:p>mant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termin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§1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tada</text:p>
          </table:table-cell>
          <table:table-cell office:value-type="string" calcext:value-type="string">
            <text:p>Lei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TA:</text:p>
          </table:table-cell>
          <table:table-cell office:value-type="string" calcext:value-type="string">
            <text:p>Guarulhos,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UTORIDADE</text:p>
          </table:table-cell>
          <table:table-cell office:value-type="string" calcext:value-type="string">
            <text:p>MÁXIM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anche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fei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443.342.918-0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RDEN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Rodrigue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364.991.238-4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UTORIDADE</text:p>
          </table:table-cell>
          <table:table-cell office:value-type="string" calcext:value-type="string">
            <text:p>MÁXI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BENEFICIÁRIA: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26.027.068-2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esponsáve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inar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: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Rodrigue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364.991.238-4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ssinatura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sponsáve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inar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: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: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26.027.068-2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ssinatura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ais</text:p>
          </table:table-cell>
          <table:table-cell office:value-type="string" calcext:value-type="string">
            <text:p>Responsáveis: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urouroly</text:p>
          </table:table-cell>
          <table:table-cell office:value-type="string" calcext:value-type="string">
            <text:p>supp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sponsabilidade: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mpanhamento,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valiaçã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Gisela</text:p>
          </table:table-cell>
          <table:table-cell office:value-type="string" calcext:value-type="string">
            <text:p>Mayumi</text:p>
          </table:table-cell>
          <table:table-cell office:value-type="string" calcext:value-type="string">
            <text:p>Kodam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4/2025-GP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103.033.268-16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ssinatura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kodere</text:p>
          </table:table-cell>
          <table:table-cell table:number-columns-repeated="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240" meta:object-count="0"/>
    <meta:generator>LibreOffice/25.2.3.2$Windows_X86_64 LibreOffice_project/bbb074479178df812d175f709636b368952c2ce3</meta:generator>
  </office:meta>
</office:document-meta>
</file>